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5/2017</text:p>
      <text:p text:style-name="P2"/>
      <text:p text:style-name="P3"><text:span text:style-name="T4">DISPENSA Nº 007/2017</text:span></text:p>
      <text:p text:style-name="P5"><text:span text:style-name="T6">PROCESSO ADMINSTRATIVO Nº 010/2017</text:span></text:p>
      <text:p text:style-name="P7"> </text:p>
      <text:p text:style-name="P8"><text:span text:style-name="T9">PARTES</text:span><text:span text:style-name="T10">:</text:span></text:p>
      <text:p text:style-name="P11">CÂMARA MUNICIPAL DE NAVIRAÍ-MS</text:p>
      <text:p text:style-name="P12">CRISTIANA CASTELLI SOUZA-ME</text:p>
      <text:p text:style-name="P13"> </text:p>
      <text:p text:style-name="P14"><text:span text:style-name="T15">OBJETO</text:span><text:span text:style-name="T16">: contratação de empresa para prestação de serviços de recarga de cartucho de toner para impressoras a laser e recarga de cartuchos para impressoras a jato de tintA.</text:span></text:p>
      <text:p text:style-name="P17"><text:span text:style-name="T18">AMPARO LEGAL: </text:span><text:span text:style-name="T19">Lei nº 8.666, de 21 de junho de 1993.</text:span></text:p>
      <text:p text:style-name="P20"> </text:p>
      <text:p text:style-name="P21"><text:span text:style-name="T22">VALOR TOTAL R$</text:span><text:span text:style-name="T23">: 6.345,00 (seis mil trezentos e quarenta e cinco reais).</text:span></text:p>
      <text:p text:style-name="P24"><text:span text:style-name="T25">PRAZO</text:span><text:span text:style-name="T26">: 06 de fevereiro 2017 a 31 de dezembro de 2017.</text:span></text:p>
      <text:p text:style-name="P27"> </text:p>
      <text:p text:style-name="P28"><text:span text:style-name="T29">DOTAÇÃO</text:span><text:span text:style-name="T30">:</text:span></text:p>
      <text:p text:style-name="P31">01 PODER LEGISLATIVO</text:p>
      <text:p text:style-name="P32">01.01 LEGISLATIVO MUNICIPAL</text:p>
      <text:p text:style-name="P33">01.01.01 CAMARA MUNICIPAL</text:p>
      <text:p text:style-name="P34">01.031.0101.1000 OPERACIONALIZAÇÃO DAS ATIVIDADES ADMINISTRATIVAS</text:p>
      <text:p text:style-name="P35">3.3.90.30.00.0000 MATERIAL DE CONSUMO</text:p>
      <text:p text:style-name="P36"> </text:p>
      <text:p text:style-name="P37"><text:span text:style-name="T38">ASSINAM</text:span><text:span text:style-name="T39">:</text:span></text:p>
      <text:p text:style-name="P40"><text:span text:style-name="T41">JAIMIR JOSÉ DA SILVA</text:span></text:p>
      <text:p text:style-name="P42">CRISTIANA CASTELLI SOUZA</text:p>
      <text:p text:style-name="P43"> </text:p>
      <text:p text:style-name="P44">Naviraí/MS, 06 de fevereiro de 2017.</text:p>
      <text:p text:style-name="P45"><text:span text:style-name="T46"><text:line-break/></text:span><text:span text:style-name="T47">Publicado por:</text:span><text:span text:style-name="T48"><text:line-break/>Anderson Weriton Brito da Silva</text:span><text:span text:style-name="T49"><text:line-break/></text:span><text:span text:style-name="T50">Código Identificador:</text:span><text:span text:style-name="T51">8768333D</text:span></text:p>
      <text:p text:style-name="P52"><text:span text:style-name="T5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13/02/2017. Edição 1786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5T14:26:00Z</meta:creation-date>
    <dc:date>2017-04-25T14:26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63" meta:row-count="8" meta:non-whitespace-character-count="983"/>
  </office:meta>
</office:document-meta>
</file>